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.101cm" style:contextual-spacing="false" fo:line-height="100%" style:page-number="auto" fo:break-before="page"/>
    </style:style>
    <style:style style:name="P2" style:family="paragraph" style:parent-style-name="Standard">
      <style:paragraph-properties fo:margin-top="0cm" fo:margin-bottom="0.101cm" style:contextual-spacing="false"/>
    </style:style>
    <style:style style:name="P3" style:family="paragraph" style:parent-style-name="Standard">
      <style:paragraph-properties fo:margin-top="0cm" fo:margin-bottom="0.101cm" style:contextual-spacing="false" fo:line-height="100%"/>
    </style:style>
    <style:style style:name="P4" style:family="paragraph" style:parent-style-name="Standard">
      <style:paragraph-properties fo:margin-top="0cm" fo:margin-bottom="0.101cm" style:contextual-spacing="false"/>
      <style:text-properties fo:font-weight="bold" style:font-weight-asian="bold"/>
    </style:style>
    <style:style style:name="T1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stermann</text:p>
      <text:p text:style-name="P3">Musterstraße</text:p>
      <text:p text:style-name="P3">Musterstadt</text:p>
      <text:p text:style-name="P3"/>
      <text:p text:style-name="P2">Musterunternehmem / Musterinkasso</text:p>
      <text:p text:style-name="P2">Musterunternehmensstraße</text:p>
      <text:p text:style-name="P2">Musteruinternehmensstadt</text:p>
      <text:p text:style-name="P2"/>
      <text:p text:style-name="P2"><text:tab/><text:tab/><text:tab/><text:tab/><text:tab/><text:tab/><text:tab/><text:tab/><text:tab/>Musterstadt, <text:s/>Musterdatum </text:p>
      <text:p text:style-name="P4">Ihr Aktenzeichen: Musterzeichen</text:p>
      <text:p text:style-name="P4"/>
      <text:p text:style-name="P2">Sehr geehrte Damen und Herren,</text:p>
      <text:p text:style-name="P2">in der obigen Angelegenheit weise ich Ihr Schreiben vom [Musterdatumn]<text:span text:style-name="Absatz-Standardschriftart"><text:span text:style-name="T1"> und die Forderung wiederholt mangels Vorlage der Vollmacht gem. §§ 174,410 BGB zurück. <text:line-break/><text:line-break/>1. Sie haben mir gegenüber unverzüglich offenzulegen, welche Daten außer den oben aufgeführten Adresse Sie über meine durch diesen Namen/diese Adressen identifizierte Person gespeichert haben, und aus welchen Quellen sämtliche mich betreffenden Daten stammen.<text:line-break/>§ 6 Abs. 2, § 28 Abs. 4, § 34 Abs. 1-3 BDSG<text:line-break/><text:line-break/>2. Sie haben den Verwendungszweck sämtlicher mich betreffenden Daten ebenfalls unverzüglich mir gegenüber offenzulegen.<text:line-break/>§ 34 Abs. 1, § 43 Abs. 3 BDSG<text:line-break/><text:line-break/>3. Sie haben sämtliche meine Person/meine Adressen betreffenden Daten unverzüglich zu sperren und mir diese Sperrung zu bestätigen.<text:line-break/>§ 28 Abs. 4, § 30 Abs. 3, § 43 Abs. 3, ferner § 4 Abs. 1 BDSG<text:line-break/><text:line-break/>4. Ich untersage Ihnen jedwede zukünftige Speicherung meine Person bzw. meine Adressen betreffenden Daten ohne meine vorherige ausdrückliche schriftliche Genehmigung.<text:line-break/>§ 28 Abs. 4, § 4 Abs. 1,2 BDSG<text:line-break/><text:line-break/>5. Ich untersage Ihnen die Übermittlung dieser Daten an Dritte. Für bereits an Dritte übermittelte Daten fordere ich eine unverzügliche Sperrung.<text:line-break/>§ 6 Abs. 2, § 28 Abs. 4 BDSG<text:line-break/><text:line-break/>6. Ich setze Ihnen zur Erfüllung dieser Forderung eine Frist von zwei Wochen beginnend mit dem Datum dieses Schreibens.<text:line-break/><text:line-break/>7. Für die aus diesem Schreiben resultierende, selbstverständlich ausdrücklich erwünschte Kommunikation benutzen Sie bitte ausschließlich meine Adresse (siehe oben).</text:span></text:span></text:p>
      <text:p text:style-name="P2"/>
      <text:p text:style-name="P2">Mit Freundlichen Grüßen</text:p>
      <text:p text:style-name="P2">Muster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OctopuS</meta:initial-creator>
    <dc:creator>rainer </dc:creator>
    <meta:creation-date>2017-05-29T15:10:00Z</meta:creation-date>
    <dc:date>2017-06-02T14:40:57.304643194</dc:date>
    <meta:print-date>2013-04-27T08:26:00Z</meta:print-date>
    <meta:editing-cycles>4</meta:editing-cycles>
    <meta:editing-duration>P0D</meta:editing-duration>
    <meta:document-statistic meta:table-count="0" meta:image-count="0" meta:object-count="0" meta:page-count="1" meta:paragraph-count="12" meta:word-count="248" meta:character-count="1715" meta:non-whitespace-character-count="1460"/>
    <meta:template xlink:type="simple" xlink:actuate="onRequest" xlink:title="" xlink:href="Normal"/>
  </office:meta>
</office:document-meta>
</file>