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-Regular" svg:font-family="Wingdings-Regula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 style:list-style-name="L1">
      <style:paragraph-properties style:text-autospace="none"/>
    </style:style>
    <style:style style:name="P8" style:family="paragraph" style:parent-style-name="Standard" style:master-page-name="Standard">
      <style:paragraph-properties style:page-number="auto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bsender:</text:p>
      <text:p text:style-name="P3">Michaela Muster</text:p>
      <text:p text:style-name="P3">Musterweg 1</text:p>
      <text:p text:style-name="P3">99999 Musterstadt</text:p>
      <text:p text:style-name="P3"/>
      <text:p text:style-name="P3"/>
      <text:p text:style-name="P5">An das Einwohnermeldeamt</text:p>
      <text:p text:style-name="P5">.........................................................</text:p>
      <text:p text:style-name="P6">Stadt/Gemeinde</text:p>
      <text:p text:style-name="P5">.........................................................</text:p>
      <text:p text:style-name="P6">Straße, Hausnummer</text:p>
      <text:p text:style-name="P5">..........................................................</text:p>
      <text:p text:style-name="P6">Postleitzahl, Stadt/Gemeinde</text:p>
      <text:p text:style-name="P3"/>
      <text:p text:style-name="P3">Datum</text:p>
      <text:p text:style-name="P4"/>
      <text:p text:style-name="P4">Widerspruch gegen die Datenweitergabe durch die Meldebehörde</text:p>
      <text:p text:style-name="P3">Sehr geehrte Damen und Herren,</text:p>
      <text:p text:style-name="P3">hiermit widerspreche ich der Auskunftserteilung und Weitergabe meiner gespeicherten Daten</text:p>
      <text:p text:style-name="P1"><text:span text:style-name="T1">durch die Meldebehörde</text:span></text:p>
      <text:list xml:id="list6144323372948870023" text:style-name="L1">
        <text:list-item>
          <text:p text:style-name="P7"><text:span text:style-name="T1">an Parteien, Wählergruppen und anderen Trägern von Wahlvorschlägen zum Zwecke der Information und Wahlwerbung für parlamentarische und kommunale Vertretungskörperschaften;</text:span></text:p>
        </text:list-item>
        <text:list-item>
          <text:p text:style-name="P7"><text:span text:style-name="T1">an Antragssteller von Abstimmungen, Bürgerinitiativen, Bürger- und Volksbegehren;</text:span></text:p>
        </text:list-item>
        <text:list-item>
          <text:p text:style-name="P7"><text:span text:style-name="T1">an Presse, Rundfunk sowie parlamentarischer und kommunaler Vertretungskörperschaften zwecks Veröffentlichung von Alters- und Ehejubiläen;</text:span></text:p>
        </text:list-item>
        <text:list-item>
          <text:p text:style-name="P7"><text:span text:style-name="T1">an Adressbuchverlage und Herausgeber ähnlicher Nachschlagewerke;</text:span></text:p>
        </text:list-item>
        <text:list-item>
          <text:p text:style-name="P7"><text:span text:style-name="T1">an eingetragene öffentlich-rechtliche Religionsgemeinschaften, der ich nicht angehöre;</text:span></text:p>
        </text:list-item>
        <text:list-item>
          <text:p text:style-name="P7"><text:span text:style-name="T1">durch automatisierten Abruf über das Internet;</text:span></text:p>
        </text:list-item>
        <text:list-item>
          <text:p text:style-name="P7"><text:span text:style-name="T1">an Unternehmen und Einzelpersonen, wenn diese meine Daten erkennbar zum Zwecke der Direktwerbung anfragen (BVerwG, Urteil v. 21.06.2006 –Az 6 C 05/05).</text:span></text:p>
        </text:list-item>
      </text:list>
      <text:p text:style-name="P3"/>
      <text:p text:style-name="P3">Ich bitte um eine Eingangsbestätigung für dieses Schreiben.</text:p>
      <text:p text:style-name="P3"/>
      <text:p text:style-name="P3">Mit freundlichen Grüßen</text:p>
      <text:p text:style-name="P2"/>
      <text:p text:style-name="P2"/>
      <text:p text:style-name="P2"/>
      <text:p text:style-name="P2"/>
      <text:p text:style-name="P2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-Regular" svg:font-family="Wingdings-Regula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ender:</dc:title>
    <meta:initial-creator>Karola</meta:initial-creator>
    <meta:creation-date>2012-07-10T16:32:00</meta:creation-date>
    <dc:creator>rainer </dc:creator>
    <dc:date>2018-07-11T18:03:07.943592073</dc:date>
    <meta:editing-cycles>1</meta:editing-cycles>
    <meta:document-statistic meta:table-count="0" meta:image-count="0" meta:object-count="0" meta:page-count="1" meta:paragraph-count="26" meta:word-count="146" meta:character-count="1353" meta:non-whitespace-character-count="1240"/>
    <meta:generator>LibreOffice/4.2.8.2$Linux_X86_64 LibreOffice_project/420m0$Build-2</meta:generator>
  </office:meta>
</office:document-meta>
</file>